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lariksen en 1 grove den aan Hanendorperweg 198, 8166JJ Emst (456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lariksen en 1 grove den aan Hanendorperweg 198, 8166JJ Emst.Datum besluit:  07-07-2022Zaaknummer:  45620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991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146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3 lariksen en 1 grove den aan Hanendorperweg 198, 8166JJ Emst (456207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16</meta:user-defined>
    <meta:user-defined meta:name="OVERHEIDop.GmbID/DC.identifier">gmb-2022-319916</meta:user-defined>
    <meta:user-defined meta:name="OVERHEIDop.versieInformatie"/>
  </office:meta>
</office:document-meta>
</file>