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van het perceel aan Hertenkampsweg 8, 8171PT Vaassen (429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hogen van het perceel aan Hertenkampsweg 8, 8171PT Vaassen.Datum besluit:  07-07-2022Zaaknummer:  4291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9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4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ophogen van het perceel aan Hertenkampsweg 8, 8171PT Vaassen (429178)</meta:user-defined>
    <meta:user-defined meta:name="DCTERMS.W3CDTF/DCTERMS.available">2022-07-13</meta:user-defined>
    <meta:user-defined meta:name="DCTERMS.W3CDTF/OVERHEIDop.jaargang">2022</meta:user-defined>
    <meta:user-defined meta:name="OVERHEIDop.publicationIssue">319913</meta:user-defined>
    <meta:user-defined meta:name="OVERHEIDop.GmbID/DC.identifier">gmb-2022-319913</meta:user-defined>
    <meta:user-defined meta:name="OVERHEIDop.versieInformatie"/>
  </office:meta>
</office:document-meta>
</file>