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vensloopbestendig maken van de woning aan Haagbeukstraat 2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Haagbeukstraat 26</text:span>, voor het levensloopbestendig maken van de woning, datum ontvangst 6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991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1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1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vensloopbestendig maken van de woning aan Haagbeukstraat 26 te 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911</meta:user-defined>
    <meta:user-defined meta:name="OVERHEIDop.GmbID/DC.identifier">gmb-2022-319911</meta:user-defined>
    <meta:user-defined meta:name="OVERHEIDop.versieInformatie"/>
  </office:meta>
</office:document-meta>
</file>