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ssagesalon en een extra appartement aan Kapelaan Goossensstraat 42-42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pelaan Goossensstraat 42-42a</text:span>, voor het realiseren van een massagesalon en een extra appartement, datum ontvangst 6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massagesalon en een extra appartement aan Kapelaan Goossensstraat 42-42a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07</meta:user-defined>
    <meta:user-defined meta:name="OVERHEIDop.GmbID/DC.identifier">gmb-2022-319907</meta:user-defined>
    <meta:user-defined meta:name="OVERHEIDop.versieInformatie"/>
  </office:meta>
</office:document-meta>
</file>