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Boskreeklaan ong. (N-657)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8 juli 2022 de aanvraag met zaaknummer <text:span text:style-name="nadrukvet">W-AOV</text:span><text:span text:style-name="nadrukvet">2</text:span><text:span text:style-name="nadrukvet">20259</text:span> voor het plaatsen van zonnepanelen op de locatie <text:span text:style-name="nadrukvet">Boskreeklaan ong. (N-657) in Koewacht</text:span> op verzoek van de aanvrager in te trekken.</text:p>
            <text:p text:style-name="common-al"/>
            <text:p text:style-name="common-al">Terneuzen, 13 juli 2022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990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0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0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Intrekking aanvraag omgevingsvergunning op verzoek – Boskreeklaan ong. (N-657) in Koewach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903</meta:user-defined>
    <meta:user-defined meta:name="OVERHEIDop.GmbID/DC.identifier">gmb-2022-319903</meta:user-defined>
    <meta:user-defined meta:name="OVERHEIDop.versieInformatie"/>
  </office:meta>
</office:document-meta>
</file>