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70 en Sint Annastraat 1-3  in Appingedam 1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extra entree, balkon en dakkapel aan de Dijkstraat 70 en Sint Annastraat 1-3  in Appingedam (1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9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plaatsen van een extra entree, balkon en dakkapel aan de Dijkstraat 70 en Sint Annastraat 1-3  in Appingedam 11 juli 2022 (besluitdatum).</meta:user-defined>
    <dc:language>nl</dc:language>
    <meta:user-defined meta:name="OVERHEIDop.locatietype/OVERHEIDop.gebiedsmarkering">Adres</meta:user-defined>
    <meta:user-defined meta:name="DC.title">Kennisgeving verlenging beslistermijn Dijkstraat 70 en Sint Annastraat 1-3  in Appingedam 11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902</meta:user-defined>
    <meta:user-defined meta:name="OVERHEIDop.GmbID/DC.identifier">gmb-2022-319902</meta:user-defined>
    <meta:user-defined meta:name="OVERHEIDop.versieInformatie"/>
  </office:meta>
</office:document-meta>
</file>