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leesveehouderij aan Ophoven 5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Ophoven 5</text:span>, voor het wijzigen van de vleesveehouderij, datum ontvangst 5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990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0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vleesveehouderij aan Ophoven 5 te Ech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901</meta:user-defined>
    <meta:user-defined meta:name="OVERHEIDop.GmbID/DC.identifier">gmb-2022-319901</meta:user-defined>
    <meta:user-defined meta:name="OVERHEIDop.versieInformatie"/>
  </office:meta>
</office:document-meta>
</file>