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Natuurpark Flevo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Uitgast Festival 2022 (e22070)</text:p>
            <text:p text:style-name="common-al">Aanvrager: Stichting Uitgast</text:p>
            <text:p text:style-name="common-al">Locatie: Natuurpark Flevoland</text:p>
            <text:p text:style-name="common-al">datum:  3 en 4 september 2022</text:p>
            <text:p text:style-name="common-al">ingangsdatum 11 juli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989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9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89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Natuurpark Flevoland</meta:user-defined>
    <meta:user-defined meta:name="DCTERMS.W3CDTF/DCTERMS.available">2022-07-13</meta:user-defined>
    <meta:user-defined meta:name="DCTERMS.W3CDTF/OVERHEIDop.jaargang">2022</meta:user-defined>
    <meta:user-defined meta:name="OVERHEIDop.publicationIssue">319897</meta:user-defined>
    <meta:user-defined meta:name="OVERHEIDop.GmbID/DC.identifier">gmb-2022-319897</meta:user-defined>
    <meta:user-defined meta:name="OVERHEIDop.versieInformatie"/>
  </office:meta>
</office:document-meta>
</file>