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Dorpstraat 78C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Dorpstraat 78C</text:span>, voor het plaatsen van een tijdelijke woonunit, datum ontvangst 4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989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9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9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Dorpstraat 78C te Ech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896</meta:user-defined>
    <meta:user-defined meta:name="OVERHEIDop.GmbID/DC.identifier">gmb-2022-319896</meta:user-defined>
    <meta:user-defined meta:name="OVERHEIDop.versieInformatie"/>
  </office:meta>
</office:document-meta>
</file>