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uitstallingsvergunning aan Achter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H41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Achterstraat 41 Alkmaar:</text:span> achterstraat 41, 1811 LH Alkmaar </text:p>
            <text:p text:style-name="common-al">Zaaknummer: 00003466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89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89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46614</meta:user-defined>
    <dc:language>nl</dc:language>
    <meta:user-defined meta:name="OVERHEIDop.locatietype/OVERHEIDop.gebiedsmarkering">Adres</meta:user-defined>
    <meta:user-defined meta:name="DC.title">Toestemming voor een uitstallingsvergunning aan Achterstraat 41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894</meta:user-defined>
    <meta:user-defined meta:name="OVERHEIDop.GmbID/DC.identifier">gmb-2022-319894</meta:user-defined>
    <meta:user-defined meta:name="OVERHEIDop.versieInformatie"/>
  </office:meta>
</office:document-meta>
</file>