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536, het maken van een inrit aan de Vredeman de Vrieslaa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89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9536</meta:user-defined>
    <meta:user-defined meta:name="DCTERMS.abstract">het maken van een inrit Vredeman de Vrieslaan (woning familie Teimori)</meta:user-defined>
    <dc:language>nl</dc:language>
    <meta:user-defined meta:name="OVERHEIDop.locatietype/OVERHEIDop.gebiedsmarkering">Punt</meta:user-defined>
    <meta:user-defined meta:name="DC.title">Ingediende aanvraag omgevingsvergunning, Z/22/129536, het maken van een inrit aan de Vredeman de Vrieslaa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93</meta:user-defined>
    <meta:user-defined meta:name="OVERHEIDop.GmbID/DC.identifier">gmb-2022-319893</meta:user-defined>
    <meta:user-defined meta:name="OVERHEIDop.versieInformatie"/>
  </office:meta>
</office:document-meta>
</file>