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tien bomen, Koningin Julianalaan 8121BD Olst, Burgemeester Bentinckstraat 8121B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7172022</text:p>
            <text:p text:style-name="common-al">Ingekomen: 07-07-2022</text:p>
            <text:p text:style-name="common-al">Locatie: Koningin Julianalaan 8121BD Olst, Burgemeester Bentinckstraat 8121BB Olst</text:p>
            <text:p text:style-name="common-al">Projectomschrijving: het kappen van zeventien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8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7172022</meta:user-defined>
    <meta:user-defined meta:name="DCTERMS.abstract">het kappen van zeventi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zeventien bomen, Koningin Julianalaan 8121BD Olst, Burgemeester Bentinckstraat 8121BB O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890</meta:user-defined>
    <meta:user-defined meta:name="OVERHEIDop.GmbID/DC.identifier">gmb-2022-319890</meta:user-defined>
    <meta:user-defined meta:name="OVERHEIDop.versieInformatie"/>
  </office:meta>
</office:document-meta>
</file>