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wembad aan Bosstraat 43 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sstraat 43 A </text:span>, voor het realiseren van een zwembad, datum ontvangst 30 jun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8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wembad aan Bosstraat 43 A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889</meta:user-defined>
    <meta:user-defined meta:name="OVERHEIDop.GmbID/DC.identifier">gmb-2022-319889</meta:user-defined>
    <meta:user-defined meta:name="OVERHEIDop.versieInformatie"/>
  </office:meta>
</office:document-meta>
</file>