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verbouwen een schuur naar een bedrijfswoning aan Hoofdstraat 10a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Eext, Hoofdstraat 10a, 9463 PC, gedeeltelijk verbouwen schuur naar bedrijfswoning (verzonden 04-07-2022) </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988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8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8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deeltelijk verbouwen een schuur naar een bedrijfswoning aan Hoofdstraat 10a te Eext</meta:user-defined>
    <meta:user-defined meta:name="DCTERMS.W3CDTF/DCTERMS.available">2022-07-14</meta:user-defined>
    <meta:user-defined meta:name="DCTERMS.W3CDTF/OVERHEIDop.jaargang">2022</meta:user-defined>
    <meta:user-defined meta:name="OVERHEIDop.publicationIssue">319886</meta:user-defined>
    <meta:user-defined meta:name="OVERHEIDop.GmbID/DC.identifier">gmb-2022-319886</meta:user-defined>
    <meta:user-defined meta:name="OVERHEIDop.versieInformatie"/>
  </office:meta>
</office:document-meta>
</file>