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en van een bedrijfswoning als burgerwoning aan de Muilkerk 2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uilkerk 26, 4271 BL, </text:span>gebruiken bedrijfswoning als burgerwoning (2022-020730); verzonden op 6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bruiken van een bedrijfswoning als burgerwoning aan de Muilkerk 26 in Dussen</meta:user-defined>
    <meta:user-defined meta:name="DCTERMS.W3CDTF/DCTERMS.available">2022-07-14</meta:user-defined>
    <meta:user-defined meta:name="DCTERMS.W3CDTF/OVERHEIDop.jaargang">2022</meta:user-defined>
    <meta:user-defined meta:name="OVERHEIDop.publicationIssue">319884</meta:user-defined>
    <meta:user-defined meta:name="OVERHEIDop.GmbID/DC.identifier">gmb-2022-319884</meta:user-defined>
    <meta:user-defined meta:name="OVERHEIDop.versieInformatie"/>
  </office:meta>
</office:document-meta>
</file>