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Grillroom Noush, Groningerstraat 17b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juli 2022 is een exploitatievergunning openbare inrichting verleend aan Grillroom Noush voor het exploiteren van een restaurant met terras op het adres Groningerstraat 17b in Surhuisterve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8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Grillroom Noush, Groningerstraat 17b te Surhuisterveen</meta:user-defined>
    <meta:user-defined meta:name="DCTERMS.W3CDTF/DCTERMS.available">2022-07-13</meta:user-defined>
    <meta:user-defined meta:name="DCTERMS.W3CDTF/OVERHEIDop.jaargang">2022</meta:user-defined>
    <meta:user-defined meta:name="OVERHEIDop.publicationIssue">319883</meta:user-defined>
    <meta:user-defined meta:name="OVERHEIDop.GmbID/DC.identifier">gmb-2022-319883</meta:user-defined>
    <meta:user-defined meta:name="OVERHEIDop.versieInformatie"/>
  </office:meta>
</office:document-meta>
</file>