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uitstalling aan Payglop 5 C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HM5</text:p>
            <text:p text:style-name="common-al">
            <text:span text:style-name="nadrukvet">Verleende uitstallingsvergunning</text:span>
          </text:p>
            <text:p text:style-name="common-al">Burgemeester en wethouders van Alkmaar maken bekend, dat zij de volgende uitstallingsvergunning hebben verleend:</text:p>
            <text:p text:style-name="common-al">
            <text:span text:style-name="nadrukvet">Payglop 5 C Alkmaar:</text:span> het plaatsen van een uitstalling op Payglop 5c, 1811 HM Alkmaar </text:p>
            <text:p text:style-name="common-al">Zaaknummer: 000033536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88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8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8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35362</meta:user-defined>
    <dc:language>nl</dc:language>
    <meta:user-defined meta:name="OVERHEIDop.locatietype/OVERHEIDop.gebiedsmarkering">Adres</meta:user-defined>
    <meta:user-defined meta:name="DC.title">Toestemming voor het plaatsen van een uitstalling aan Payglop 5 C 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882</meta:user-defined>
    <meta:user-defined meta:name="OVERHEIDop.GmbID/DC.identifier">gmb-2022-319882</meta:user-defined>
    <meta:user-defined meta:name="OVERHEIDop.versieInformatie"/>
  </office:meta>
</office:document-meta>
</file>