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ugo de Grootlaan 18 in Barneveld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BL0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98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ugo de Grootlaan 18 in Barneveld, het tijdelijk lozen van bemalingswate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988</meta:user-defined>
    <meta:user-defined meta:name="OVERHEIDop.GmbID/DC.identifier">gmb-2022-31988</meta:user-defined>
    <meta:user-defined meta:name="OVERHEIDop.versieInformatie"/>
  </office:meta>
</office:document-meta>
</file>