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kantoor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Fahrenheitweg</text:span>, voor het realiseren van een nieuw kantoor, datum ontvangst 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87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nieuw kantoor aan Fahrenheitweg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875</meta:user-defined>
    <meta:user-defined meta:name="OVERHEIDop.GmbID/DC.identifier">gmb-2022-319875</meta:user-defined>
    <meta:user-defined meta:name="OVERHEIDop.versieInformatie"/>
  </office:meta>
</office:document-meta>
</file>