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ennenpad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54</text:span>
          </text:p>
            <text:p text:style-name="common-al">Op 29 juni 2022 heeft de gemeente een aanvraag omgevingsvergunning ontvangen voor de locatie Vennenpad 15 in Nunspeet.</text:p>
            <text:p text:style-name="common-al">De aanvraag betreft het uitbreiden van de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87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7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7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ennenpad 15 in Nunspeet</meta:user-defined>
    <meta:user-defined meta:name="DCTERMS.W3CDTF/DCTERMS.available">2022-07-13</meta:user-defined>
    <meta:user-defined meta:name="DCTERMS.W3CDTF/OVERHEIDop.jaargang">2022</meta:user-defined>
    <meta:user-defined meta:name="OVERHEIDop.publicationIssue">319872</meta:user-defined>
    <meta:user-defined meta:name="OVERHEIDop.GmbID/DC.identifier">gmb-2022-319872</meta:user-defined>
    <meta:user-defined meta:name="OVERHEIDop.versieInformatie"/>
  </office:meta>
</office:document-meta>
</file>