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 Otto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2 heeft de gemeente een aanvraag ontvangen voor het vergroten van de woning aan de achtergevel, het plaatsen van een dakkapel in het voor- en achterdakvlak en het intern constructief wijzigen van de woning op locatie Keizer Ottoweg 16 te Naarden. De aanvraag is geregistreerd onder zaaknummer HZ_WABO-22-13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8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izer Ottoweg 16 te Naar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64</meta:user-defined>
    <meta:user-defined meta:name="OVERHEIDop.GmbID/DC.identifier">gmb-2022-319864</meta:user-defined>
    <meta:user-defined meta:name="OVERHEIDop.versieInformatie"/>
  </office:meta>
</office:document-meta>
</file>