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rgensstraat 3 6181 HC te Elsloo (O2022-096\0971193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96\0971193501 voor het wijzigen van de voorgevel woning gelegen aan Jurgensstraat 3 6181 HC te Elsloo bij besluit van 11 juli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984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4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4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Jurgensstraat 3 6181 HC te Elsloo (O2022-096\0971193501)</meta:user-defined>
    <meta:user-defined meta:name="DCTERMS.W3CDTF/DCTERMS.available">2022-07-13</meta:user-defined>
    <meta:user-defined meta:name="DCTERMS.W3CDTF/OVERHEIDop.jaargang">2022</meta:user-defined>
    <meta:user-defined meta:name="OVERHEIDop.publicationIssue">319849</meta:user-defined>
    <meta:user-defined meta:name="OVERHEIDop.GmbID/DC.identifier">gmb-2022-319849</meta:user-defined>
    <meta:user-defined meta:name="OVERHEIDop.versieInformatie"/>
  </office:meta>
</office:document-meta>
</file>