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reguliere omgevingsvergunning Coöperatieve duurzame energievereniging Zeeuwind U.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op 27 juni 2022 een aanvraag ontvangen van Coöperatieve duurzame energievereniging Zeeuwind U.A. voor een omgevingsvergunning voor de locatie kadastraal bekend M – 1452 in Vlissingen. Hierbij is de reguliere voorbereidingsprocedure van toepassing. De aanvraag gaat over de bouw van een windturbine. U kunt de aanvraag op verzoek bekijken. Wanneer u hiertegen een bezwaarschrift wilt indienen, moet u eerst het besluit op de aanvraag afwachten. </text:p>
            <text:p text:style-name="common-al"/>
            <text:p text:style-name="common-al">Wanneer u de stukken over deze aanvraag wilt bekijken, kunt u contact opnemen met de RUD Zeeland (tel. 0115 – 745 100). Ook kunt u hier terecht voor een mondelinge toelichting en kopieën van de stukken. </text:p>
            <text:p text:style-name="common-al"/>
            <text:p text:style-name="last-al">De aanvraag staat geregistreerd onder kenmerk: W-AOV2203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1984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4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4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 reguliere omgevingsvergunning Coöperatieve duurzame energievereniging Zeeuwind U.A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9842</meta:user-defined>
    <meta:user-defined meta:name="OVERHEIDop.GmbID/DC.identifier">gmb-2022-319842</meta:user-defined>
    <meta:user-defined meta:name="OVERHEIDop.versieInformatie"/>
  </office:meta>
</office:document-meta>
</file>