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Sint Jorissteeg 9 2311J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5042</text:p>
            <text:p text:style-name="common-al">Ingekomen: 24-06-2022 00:00</text:p>
            <text:p text:style-name="common-al">Datum besluit: 11-07-2022</text:p>
            <text:p text:style-name="common-al">Locatie: Sint Jorissteeg 9 2311JA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84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4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4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5042</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Sint Jorissteeg 9 2311JA Leiden</meta:user-defined>
    <meta:user-defined meta:name="DCTERMS.W3CDTF/DCTERMS.available">2022-07-21</meta:user-defined>
    <meta:user-defined meta:name="DCTERMS.W3CDTF/OVERHEIDop.jaargang">2022</meta:user-defined>
    <meta:user-defined meta:name="OVERHEIDop.externeBijlage">LEIDEN_202206_GFO_ZAKEN_792770_7078061_16560682...|exb-2022-39727</meta:user-defined>
    <meta:user-defined meta:name="OVERHEIDop.publicationIssue">319840</meta:user-defined>
    <meta:user-defined meta:name="OVERHEIDop.GmbID/DC.identifier">gmb-2022-319840</meta:user-defined>
    <meta:user-defined meta:name="OVERHEIDop.versieInformatie"/>
  </office:meta>
</office:document-meta>
</file>