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 openbaar onderzoek 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 van een grondwaterwinning</text:p>
            <text:p text:style-name="common-al"/>
            <text:p text:style-name="common-al">Overeenkomstig de bepalingen van het omgevingsvergunningsbesluit is de aanvraag onderworpen aan een openbaar onderzoek. </text:p>
            <text:p text:style-name="common-al">Het openbaar onderzoek loopt van 27 januari 2022 tot en met 25 februari 2022 . </text:p>
            <text:p text:style-name="common-al">Het dossier kan ingekeken bij de Dienst omgeving - Vrijheid 149 - 2320 Hoogstraten, alle werkdagen </text:p>
            <text:p text:style-name="common-al">op afspraak of via het omgevingsloket (www.omgevingsloket.be) – dossier OMV_2021100327. </text:p>
            <text:p text:style-name="common-al">Een afspraak kan gemaakt worden via https://www.hoogstraten.be/afspraak-maken of via de medewerkers </text:p>
            <text:p text:style-name="common-al">van het onthaal 03/340.19.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98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diend openbaar onderzoek omgevingsvergunning België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984</meta:user-defined>
    <meta:user-defined meta:name="OVERHEIDop.GmbID/DC.identifier">gmb-2022-31984</meta:user-defined>
    <meta:user-defined meta:name="OVERHEIDop.versieInformatie"/>
  </office:meta>
</office:document-meta>
</file>