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6961737, Koningin Julianastraat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realiseren tijdelijke sporthal</text:p>
            <text:p text:style-name="common-al">OLO-nummer: 6961737</text:p>
            <text:p text:style-name="common-al">Locatie: Koningin Julianastraat 12a 2631GB Nootdorp,  Nootdorp C 6225</text:p>
            <text:p text:style-name="common-al">Datum ontvangst: 09-05-2022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983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3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3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805</meta:user-defined>
    <meta:user-defined meta:name="DCTERMS.abstract">realiseren tijdelijke sporthal</meta:user-defined>
    <dc:language>nl</dc:language>
    <meta:user-defined meta:name="OVERHEIDop.locatietype/OVERHEIDop.gebiedsmarkering">Punt</meta:user-defined>
    <meta:user-defined meta:name="DC.title">Verlenging beslistermijn omgevingsvergunning: 6961737, Koningin Julianastraat 12a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835</meta:user-defined>
    <meta:user-defined meta:name="OVERHEIDop.GmbID/DC.identifier">gmb-2022-319835</meta:user-defined>
    <meta:user-defined meta:name="OVERHEIDop.versieInformatie"/>
  </office:meta>
</office:document-meta>
</file>