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49</text:p>
            <text:p text:style-name="common-al">Omschrijving: kappen van diverse bomen Eckartdal/De Bochten</text:p>
            <text:p text:style-name="common-al">Adres: Vendelier 4-02 3905PA Veenendaal, [WSL01N01418] Woensel N 1418 , Sterrenlaan ongenummerd</text:p>
            <text:p text:style-name="common-al">Datum ontvangst: 0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8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549</meta:user-defined>
    <meta:user-defined meta:name="DCTERMS.abstract">kappen van diverse bomen Eckartdal/De Bocht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24</meta:user-defined>
    <meta:user-defined meta:name="OVERHEIDop.GmbID/DC.identifier">gmb-2022-319824</meta:user-defined>
    <meta:user-defined meta:name="OVERHEIDop.versieInformatie"/>
  </office:meta>
</office:document-meta>
</file>