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veranderen van een supermarkt, Kroonse Wal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2145</text:p>
            <text:p text:style-name="common-al">Datum indiening: 21-06-2022</text:p>
            <text:p text:style-name="common-al">Omschrijving: het veranderen van een supermarkt</text:p>
            <text:p text:style-name="common-al">Adres: Kroonse Wal 10 te Arnhem</text:p>
            <text:p text:style-name="common-al">Besluit: Melding volledig</text:p>
            <text:p text:style-name="common-al">Datum ondertekening: 30-06-2022</text:p>
            <text:p text:style-name="common-al">Datum verzending: 30-0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82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veranderen van een supermarkt, Kroonse Wal 10 te Arn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23</meta:user-defined>
    <meta:user-defined meta:name="OVERHEIDop.GmbID/DC.identifier">gmb-2022-319823</meta:user-defined>
    <meta:user-defined meta:name="OVERHEIDop.versieInformatie"/>
  </office:meta>
</office:document-meta>
</file>