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met zonnepanelen aan Smaragdw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J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maragdweg 3 Alkmaar:</text:span> het plaatsen van een carport met zonnepanelen </text:p>
            <text:p text:style-name="common-al">Zaaknummer: 00002592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maart 2022 03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2RJ3</meta:user-defined>
    <dc:language>nl</dc:language>
    <meta:user-defined meta:name="OVERHEIDop.locatietype/OVERHEIDop.gebiedsmarkering">Adres</meta:user-defined>
    <meta:user-defined meta:name="DC.title">Toestemming voor het plaatsen van een carport met zonnepanelen aan Smaragdweg 3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82</meta:user-defined>
    <meta:user-defined meta:name="OVERHEIDop.GmbID/DC.identifier">gmb-2022-31982</meta:user-defined>
    <meta:user-defined meta:name="OVERHEIDop.versieInformatie"/>
  </office:meta>
</office:document-meta>
</file>