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Ki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ostvaardersrun (e22082)</text:p>
            <text:p text:style-name="common-al">Aanvrager: Staatsbosbeheer Buitencentrum Oostervaardersplassen</text:p>
            <text:p text:style-name="common-al">Locatie: Kitsweg</text:p>
            <text:p text:style-name="common-al">datum: 9 okto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98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Kitswe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18</meta:user-defined>
    <meta:user-defined meta:name="OVERHEIDop.GmbID/DC.identifier">gmb-2022-319818</meta:user-defined>
    <meta:user-defined meta:name="OVERHEIDop.versieInformatie"/>
  </office:meta>
</office:document-meta>
</file>