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veranderen van een kerkgebouw, proef met verwarming op waterstof, Kerkplein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1952128092</text:p>
            <text:p text:style-name="common-al">Datum indiening: 19-05-2020</text:p>
            <text:p text:style-name="common-al">Omschrijving: het veranderen van een kerkgebouw, proef met verwarming op waterstof</text:p>
            <text:p text:style-name="common-al">Adres: Kerkplein 1 te Arnhem</text:p>
            <text:p text:style-name="common-al">Besluit: Melding volledig</text:p>
            <text:p text:style-name="common-al">Datum ondertekening: 04-07-2022</text:p>
            <text:p text:style-name="common-al">Datum verzending: 04-07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981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1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1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 - het veranderen van een kerkgebouw, proef met verwarming op waterstof, Kerkplein 1 te Arnhe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815</meta:user-defined>
    <meta:user-defined meta:name="OVERHEIDop.GmbID/DC.identifier">gmb-2022-319815</meta:user-defined>
    <meta:user-defined meta:name="OVERHEIDop.versieInformatie"/>
  </office:meta>
</office:document-meta>
</file>