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ter hoogte van de Buizerdweg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de Buizerdweg 41 Alkmaar:</text:span> plaatsen van een container van 18/8 - 5/9 </text:p>
            <text:p text:style-name="common-al">Zaaknummer: 00003576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81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57678</meta:user-defined>
    <dc:language>nl</dc:language>
    <meta:user-defined meta:name="OVERHEIDop.locatietype/OVERHEIDop.gebiedsmarkering">Adres</meta:user-defined>
    <meta:user-defined meta:name="DC.title">Toestemming voor het plaatsen van een container ter hoogte van de Buizerdweg 41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812</meta:user-defined>
    <meta:user-defined meta:name="OVERHEIDop.GmbID/DC.identifier">gmb-2022-319812</meta:user-defined>
    <meta:user-defined meta:name="OVERHEIDop.versieInformatie"/>
  </office:meta>
</office:document-meta>
</file>