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een berging, Rustenburgerweg 1a, (nabij) Tytsjerk (kadastraal Hardegarijp F, 234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a, (nabij) Tytsjerk (kadastraal Hardegarijp F, 2346) </text:p>
            <text:p text:style-name="common-al">Olo: 7071737</text:p>
            <text:p text:style-name="common-al">het plaatsen van een berging</text:p>
            <text:p text:style-name="common-al">Datum ontvangst: 22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98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plaatsen van een berging, Rustenburgerweg 1a, (nabij) Tytsjerk (kadastraal Hardegarijp F, 2346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811</meta:user-defined>
    <meta:user-defined meta:name="OVERHEIDop.GmbID/DC.identifier">gmb-2022-319811</meta:user-defined>
    <meta:user-defined meta:name="OVERHEIDop.versieInformatie"/>
  </office:meta>
</office:document-meta>
</file>