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netuitbreiding t.b.v. een aansluitpunt van een GSM mast aan Vonderpad 31 in de Gemeen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Werk of werkzaamheden uitvoeren</text:span>
          </text:p>
            <text:list text:style-name="id1-3-2-1-1-3">
              <text:list-item text:style-override="id1-3-2-1-1-3-1">
                <text:number>•</text:number>
                <text:p text:style-name="al">Kad. bek. gemeente Gieten, sectie G, nummer 0, bij Vonderpad 31, netuitbreiding t.b.v. aansluitpunt GSM mast (ontvangen 07-07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1980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0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0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een netuitbreiding t.b.v. een aansluitpunt van een GSM mast aan Vonderpad 31 in de Gemeente Giet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803</meta:user-defined>
    <meta:user-defined meta:name="OVERHEIDop.GmbID/DC.identifier">gmb-2022-319803</meta:user-defined>
    <meta:user-defined meta:name="OVERHEIDop.versieInformatie"/>
  </office:meta>
</office:document-meta>
</file>