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liedrecht , ontwerpbesluit aanvraag omgevingsvergunning 62 woningen Het Buurtschap Baanhoek-Wes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Burgemeester en wethouders van de gemeente Sliedrecht maakt bekend dat zij in het kader van de Wet algemene bepalingen omgevingsrecht voornemens zijn een omgevingsvergunning te verlenen voor:</text:p>
            <text:p text:style-name="common-al">· Het oprichten van 62 woningen Het Buurtschap in Baanhoek-West te Sliedrecht.</text:p>
            <text:p text:style-name="common-al">De ontwerp-omgevingsvergunning, de ruimtelijke onderbouwing en de andere op de procedure betrekking hebbende stukken liggen vanaf 28 januari 2022 tot 11 maart 2022 ter inzage:</text:p>
            <text:p text:style-name="common-al">- in de Publiekshal in het gemeentekantoor van Sliedrecht, Industrieweg 11, algemeen tel. nr.  140184.</text:p>
            <text:p text:style-name="common-al">- digitaal via de website van de gemeente Sliedrecht <text:a xlink:href="http://www.sliedrecht.nl" xlink:type="simple">www.sliedrecht.nl</text:a>, via: <text:a xlink:href="https://www.sliedrecht.nl/Wonen_omgeving/Wonen/Bouwen_en_verbouwen/Ruimtelijke_plannen_in_Sliedrecht" xlink:type="simple">https://www.sliedrecht.nl/Wonen_omgeving/Wonen/Bouwen_en_verbouwen/Ruimtelijke_plannen_in_Sliedrecht</text:a>.</text:p>
            <text:p text:style-name="common-al">
            <text:span text:style-name="nadrukvet">Zienswijzen</text:span>
          </text:p>
            <text:p text:style-name="common-al">Vanaf de dag van de ter inzagelegging kan een ieder gedurende 6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Wilt u een mondelinge zienswijze geven, dan dient u dit uitdrukkelijk te verzoeken bij het team Vergunningverlening, Toezicht en Handhav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9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 ontwerpbesluit aanvraag omgevingsvergunning 62 woningen Het Buurtschap Baanhoek-West te Sliedrecht</meta:user-defined>
    <meta:user-defined meta:name="DCTERMS.W3CDTF/DCTERMS.available">2022-01-27</meta:user-defined>
    <meta:user-defined meta:name="DCTERMS.W3CDTF/OVERHEIDop.jaargang">2022</meta:user-defined>
    <meta:user-defined meta:name="OVERHEIDop.publicationIssue">31980</meta:user-defined>
    <meta:user-defined meta:name="OVERHEIDop.GmbID/DC.identifier">gmb-2022-31980</meta:user-defined>
    <meta:user-defined meta:name="OVERHEIDop.versieInformatie"/>
  </office:meta>
</office:document-meta>
</file>