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2 onder 1 kap woningen aan Geldersestraat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twee 2 onder 1 kap woningen (Uitweg, Bouwen), Geldersestraat (GDM00 G 3880), in Geldermalsen (23-12-2021) (geen bezwaar mogelijk), ODR21157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9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777</meta:user-defined>
    <dc:language>nl</dc:language>
    <meta:user-defined meta:name="OVERHEIDop.locatietype/OVERHEIDop.gebiedsmarkering">Weg</meta:user-defined>
    <meta:user-defined meta:name="DC.title">Aanvraag vergunning voor het bouwen van twee 2 onder 1 kap woningen aan Geldersestraat te Geldermal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98</meta:user-defined>
    <meta:user-defined meta:name="OVERHEIDop.GmbID/DC.identifier">gmb-2022-3198</meta:user-defined>
    <meta:user-defined meta:name="OVERHEIDop.versieInformatie"/>
  </office:meta>
</office:document-meta>
</file>