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weg aan parkeerterrein achter Ringdijk 13 te West-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- Graftdijk:</text:span> parkeerterrein achter Ringdijk 13 te West- Graftdijk</text:p>
            <text:p text:style-name="common-al">Zaaknummer: 00003580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8043</meta:user-defined>
    <dc:language>nl</dc:language>
    <meta:user-defined meta:name="OVERHEIDop.locatietype/OVERHEIDop.gebiedsmarkering">Weg</meta:user-defined>
    <meta:user-defined meta:name="DC.title">Toestemming voor het gebruik openbare weg aan parkeerterrein achter Ringdijk 13 te West- Graftd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99</meta:user-defined>
    <meta:user-defined meta:name="OVERHEIDop.GmbID/DC.identifier">gmb-2022-319799</meta:user-defined>
    <meta:user-defined meta:name="OVERHEIDop.versieInformatie"/>
  </office:meta>
</office:document-meta>
</file>