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Japanse notenbomen, Wethouder H.J.J. Vlaskamplaan (naast nummer) 1,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7202022</text:p>
            <text:p text:style-name="common-al">Ingekomen: 07-07-2022</text:p>
            <text:p text:style-name="common-al">Locatie: Wethouder H.J.J. Vlaskamplaan (naast nummer) 1, Olst</text:p>
            <text:p text:style-name="common-al">Projectomschrijving: het kappen van vier Japanse noten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7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7202022</meta:user-defined>
    <meta:user-defined meta:name="DCTERMS.abstract">het kappen van vier Japanse notenbomen</meta:user-defined>
    <dc:language>nl</dc:language>
    <meta:user-defined meta:name="OVERHEIDop.locatietype/OVERHEIDop.gebiedsmarkering">Punt</meta:user-defined>
    <meta:user-defined meta:name="DC.title">Aanvraag omgevingsvergunning, het kappen van vier Japanse notenbomen, Wethouder H.J.J. Vlaskamplaan (naast nummer) 1,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795</meta:user-defined>
    <meta:user-defined meta:name="OVERHEIDop.GmbID/DC.identifier">gmb-2022-319795</meta:user-defined>
    <meta:user-defined meta:name="OVERHEIDop.versieInformatie"/>
  </office:meta>
</office:document-meta>
</file>