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Molen Kijkduin (concours Hippique)  terrein Paardensport festijn Schoorl op zaterdag 16 juli 2022 en zondag 17 juli 2022 op het grasland Molenweg /Sportlaan in Schoorl, verzenddatum 11 juli 2022 (Z22 074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78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Molen Kijkduin (concours Hippique)  terrein Paardensport festijn Schoorl op zaterdag 16 juli 2022 en zondag 17 juli 2022 op het grasland Molenweg /Sportlaan in Schoorl, verzenddatum 11 juli 2022 (Z22 074206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789</meta:user-defined>
    <meta:user-defined meta:name="OVERHEIDop.GmbID/DC.identifier">gmb-2022-319789</meta:user-defined>
    <meta:user-defined meta:name="OVERHEIDop.versieInformatie"/>
  </office:meta>
</office:document-meta>
</file>