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Wol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icknick afscheid (Melding) (e22081)</text:p>
            <text:p text:style-name="common-al">Aanvrager: Stadhuis Lelystad</text:p>
            <text:p text:style-name="common-al">Locatie: Woldpark</text:p>
            <text:p text:style-name="common-al">datum: 12 jul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97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Woldpar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88</meta:user-defined>
    <meta:user-defined meta:name="OVERHEIDop.GmbID/DC.identifier">gmb-2022-319788</meta:user-defined>
    <meta:user-defined meta:name="OVERHEIDop.versieInformatie"/>
  </office:meta>
</office:document-meta>
</file>