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ordjes op monument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9276</text:p>
            <text:p text:style-name="common-al">Ingekomen: 19-04-2022 00:00</text:p>
            <text:p text:style-name="common-al">Datum besluit: 11-07-2022</text:p>
            <text:p text:style-name="common-al">Locatie:  2e Binnenvestgracht 1,  4e Binnenvestgracht 7,  Breestraat 59,  Breestraat 62,  Breestraat 64,  Caeciliastraat 16,  Doelensteeg 7,  Haarlemmerstraat 110,  Haarlemmerstraat 48,  Haven 100A,  Kloksteeg 16,  Kloksteeg 21,  Kort Galgewater 22,  Lange Mare 48,  Lange Sint Agnietenstraat 10,  Langebrug 45,  Langebrug 89,  Levendaal 109,  Lokhorststraat 16,  Loridanshof 11,  Morsstraat 66,  Nieuwstraat 20,  Nieuwstraat 4,  Oude Singel 174,  Oude Singel 176,  Oude Vest 15,  Oude Vest 159,  Oude Vest 41,  Papengracht 16,  Pieter Gerritz Speckhof 8,  Pieterskerkstraat 10,  Rapenburg 73,  Sint Anna Aalmoeshuis 1,  Sionsteeg 4,  Steenschuur 19,  Steenstraat 1,  Van Assendelftshof 2</text:p>
            <text:p text:style-name="common-al">Projectomschrijving: Steenstraat 1 - Vervangen bordjes op monu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7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9276</meta:user-defined>
    <meta:user-defined meta:name="DCTERMS.abstract">Steenstraat 1 - Vervangen bordjes op monu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bordjes op monumenten.</meta:user-defined>
    <meta:user-defined meta:name="DCTERMS.W3CDTF/DCTERMS.available">2022-07-21</meta:user-defined>
    <meta:user-defined meta:name="DCTERMS.W3CDTF/OVERHEIDop.jaargang">2022</meta:user-defined>
    <meta:user-defined meta:name="OVERHEIDop.publicationIssue">319786</meta:user-defined>
    <meta:user-defined meta:name="OVERHEIDop.GmbID/DC.identifier">gmb-2022-319786</meta:user-defined>
    <meta:user-defined meta:name="OVERHEIDop.versieInformatie"/>
  </office:meta>
</office:document-meta>
</file>