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het gebruik naar horeca, Hommelseweg 22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707</text:p>
            <text:p text:style-name="common-al">Omschrijving: het wijzigen van het gebruik naar horeca</text:p>
            <text:p text:style-name="common-al">Adres: Hommelseweg 228 te Arnhem</text:p>
            <text:p text:style-name="common-al">Activiteit: Strijdig gebruik grond/bouww. met RO (Art. 2.1 lid 1c Wabo)</text:p>
            <text:p text:style-name="common-al">Besluit: Verlenging beslistermijn</text:p>
            <text:p text:style-name="common-al">Datum ondertekening: 05-07-2022</text:p>
            <text:p text:style-name="last-al">Datum verzending: 05-07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978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het gebruik naar horeca, Hommelseweg 228 te Arnh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785</meta:user-defined>
    <meta:user-defined meta:name="OVERHEIDop.GmbID/DC.identifier">gmb-2022-319785</meta:user-defined>
    <meta:user-defined meta:name="OVERHEIDop.versieInformatie"/>
  </office:meta>
</office:document-meta>
</file>