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tot mantelzorgwoning aan Borgweg 1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Schipborg, Borgweg 16, 9469 PH, verbouw bijgebouw tot mantelzorgwoning (ontvangen 08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97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tot mantelzorgwoning aan Borgweg 16 te Schipbor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783</meta:user-defined>
    <meta:user-defined meta:name="OVERHEIDop.GmbID/DC.identifier">gmb-2022-319783</meta:user-defined>
    <meta:user-defined meta:name="OVERHEIDop.versieInformatie"/>
  </office:meta>
</office:document-meta>
</file>