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De Minhaar 4(kavel 1) te Papen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</text:span> <text:span text:style-name="nadrukvet">gebruik van gronden of bouwwerken in strijd met het bestemmingsplan</text:span></text:p>
            <text:list text:style-name="id1-3-2-1-1-3">
              <text:list-item text:style-override="id1-3-2-1-1-3-1">
                <text:number>•</text:number>
                <text:p text:style-name="al">Papenvoort, De Minhaar 4(kavel 1), 9447 TR, plaatsen tijdelijke woonunit (ontvangen 08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977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tijdelijke woonunit aan De Minhaar 4(kavel 1) te Papenvoor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775</meta:user-defined>
    <meta:user-defined meta:name="OVERHEIDop.GmbID/DC.identifier">gmb-2022-319775</meta:user-defined>
    <meta:user-defined meta:name="OVERHEIDop.versieInformatie"/>
  </office:meta>
</office:document-meta>
</file>