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7 appartementen, Boulevard Heuvelink 3 D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771</text:p>
            <text:p text:style-name="common-al">Omschrijving: het realiseren van 7 appartementen</text:p>
            <text:p text:style-name="common-al">Adres: Boulevard Heuvelink 3 D te Arnhem</text:p>
            <text:p text:style-name="common-al">Activiteit: Bouwen (Art. 2.1 lid 1a Wabo)</text:p>
            <text:p text:style-name="common-al">Besluit: Verlenging beslistermijn</text:p>
            <text:p text:style-name="common-al">Datum ondertekening: 30-06-2022</text:p>
            <text:p text:style-name="last-al">Datum verzending: 30-06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977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7 appartementen, Boulevard Heuvelink 3 D te Arnh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774</meta:user-defined>
    <meta:user-defined meta:name="OVERHEIDop.GmbID/DC.identifier">gmb-2022-319774</meta:user-defined>
    <meta:user-defined meta:name="OVERHEIDop.versieInformatie"/>
  </office:meta>
</office:document-meta>
</file>