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lossei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voor een omgevingsvergunning voor het plaatsen van een dakkapel met zaaknummer Z/22/094353 / 22SZ0723 op locatie De Clossei 4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7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97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Clossei 41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lossei 41 te Westervoo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67</meta:user-defined>
    <meta:user-defined meta:name="OVERHEIDop.GmbID/DC.identifier">gmb-2022-319767</meta:user-defined>
    <meta:user-defined meta:name="OVERHEIDop.versieInformatie"/>
  </office:meta>
</office:document-meta>
</file>