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imac Dikke Banden Tour en Fietsclinics (e22080)</text:p>
            <text:p text:style-name="common-al">Aanvrager: Stichting Lelystad Partners</text:p>
            <text:p text:style-name="common-al">Locatie: Batavia Stad </text:p>
            <text:p text:style-name="common-al">datum: 30 augustus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97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Batavia Sta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65</meta:user-defined>
    <meta:user-defined meta:name="OVERHEIDop.GmbID/DC.identifier">gmb-2022-319765</meta:user-defined>
    <meta:user-defined meta:name="OVERHEIDop.versieInformatie"/>
  </office:meta>
</office:document-meta>
</file>