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aanleggen van een inrit, Z/22/127946, Hemmemastate 2 7608HH te Almelo</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22/127946</text:p>
            <text:p text:style-name="common-al">Verzenddatum besluit: 11 juli 2022</text:p>
            <text:p text:style-name="common-al">Locatie: Hemmemastate 2 7608HH Almelo</text:p>
            <text:p text:style-name="common-al">Projectomschrijving: het aanleggen van een inrit Hemmemastate 2 te Almelo</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7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7946</meta:user-defined>
    <meta:user-defined meta:name="DCTERMS.abstract">het aanleggen van een inrit Hemmemastate 2 te Almelo</meta:user-defined>
    <dc:language>nl</dc:language>
    <meta:user-defined meta:name="OVERHEIDop.locatietype/OVERHEIDop.gebiedsmarkering">Punt</meta:user-defined>
    <meta:user-defined meta:name="DC.title">Van rechtswege verleende omgevingsvergunning met reguliere procedure, het aanleggen van een inrit, Z/22/127946, Hemmemastate 2 7608HH te Almelo</meta:user-defined>
    <meta:user-defined meta:name="DCTERMS.W3CDTF/DCTERMS.available">2022-07-13</meta:user-defined>
    <meta:user-defined meta:name="DCTERMS.W3CDTF/OVERHEIDop.jaargang">2022</meta:user-defined>
    <meta:user-defined meta:name="OVERHEIDop.publicationIssue">319761</meta:user-defined>
    <meta:user-defined meta:name="OVERHEIDop.GmbID/DC.identifier">gmb-2022-319761</meta:user-defined>
    <meta:user-defined meta:name="OVERHEIDop.versieInformatie"/>
  </office:meta>
</office:document-meta>
</file>