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Kampweg 8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kehaar, Kampweg 8, 9454 PE, bouwen loods (ontvangen 10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76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Kampweg 8 te Ekehaa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760</meta:user-defined>
    <meta:user-defined meta:name="OVERHEIDop.GmbID/DC.identifier">gmb-2022-319760</meta:user-defined>
    <meta:user-defined meta:name="OVERHEIDop.versieInformatie"/>
  </office:meta>
</office:document-meta>
</file>