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07727, Pijnacker C 12215</text:p>
      <text:section text:name="zakelijke-mededeling_id1-3-2" text:style-name="zakelijke-mededeling">
        <text:section text:name="zakelijke-mededeling-tekst_id1-3-2-1" text:style-name="zakelijke-mededeling-tekst">
          <text:section text:name="tekst_id1-3-2-1-1" text:style-name="tekst">
            <text:p text:style-name="common-al">Voor: bouwen 69 woningen Tuindershof Fase 3A tegenover Asteruin 2 tot 8 Pijnacker</text:p>
            <text:p text:style-name="common-al">OLO-nummer: 7107727</text:p>
            <text:p text:style-name="common-al">Locatie: Pijnacker C 12215</text:p>
            <text:p text:style-name="common-al">Datum ontvangst: 08-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7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467</meta:user-defined>
    <meta:user-defined meta:name="DCTERMS.abstract">bouwen 69 woningen Tuindershof Fase 3A</meta:user-defined>
    <dc:language>nl</dc:language>
    <meta:user-defined meta:name="OVERHEIDop.locatietype/OVERHEIDop.gebiedsmarkering">Punt</meta:user-defined>
    <meta:user-defined meta:name="DC.title">Ingediende aanvraag omgevingsvergunning: 7107727, Pijnacker C 12215</meta:user-defined>
    <meta:user-defined meta:name="DCTERMS.W3CDTF/DCTERMS.available">2022-07-13</meta:user-defined>
    <meta:user-defined meta:name="DCTERMS.W3CDTF/OVERHEIDop.jaargang">2022</meta:user-defined>
    <meta:user-defined meta:name="OVERHEIDop.publicationIssue">319745</meta:user-defined>
    <meta:user-defined meta:name="OVERHEIDop.GmbID/DC.identifier">gmb-2022-319745</meta:user-defined>
    <meta:user-defined meta:name="OVERHEIDop.versieInformatie"/>
  </office:meta>
</office:document-meta>
</file>